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.1in" style:contextual-spacing="false" fo:text-align="center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top="0in" fo:margin-bottom="0.1in" style:contextual-spacing="false"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top="0in" fo:margin-bottom="0.1in" style:contextual-spacing="false" fo:text-align="justify" style:justify-single-word="false"/>
    </style:style>
    <style:style style:name="P5" style:family="paragraph" style:parent-style-name="Standard">
      <style:paragraph-properties fo:margin-top="0in" fo:margin-bottom="0.1in" style:contextual-spacing="false"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in" fo:margin-bottom="0.1in" style:contextual-spacing="false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in" fo:margin-bottom="0.1in" style:contextual-spacing="false" fo:text-align="justify" style:justify-single-word="false"/>
      <style:text-properties officeooo:paragraph-rsid="000c359d"/>
    </style:style>
    <style:style style:name="P9" style:family="paragraph" style:parent-style-name="Standard">
      <style:paragraph-properties fo:margin-top="0in" fo:margin-bottom="0.1in" style:contextual-spacing="false" fo:text-align="justify" style:justify-single-word="false"/>
      <style:text-properties fo:font-style="normal" style:text-underline-style="none" fo:font-weight="normal" officeooo:paragraph-rsid="000c359d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in" fo:margin-bottom="0.1in" style:contextual-spacing="false" fo:text-align="justify" style:justify-single-word="false"/>
      <style:text-properties fo:font-style="normal" style:text-underline-style="none" fo:font-weight="normal" officeooo:rsid="000c359d" officeooo:paragraph-rsid="000c359d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in" fo:margin-bottom="0.1in" style:contextual-spacing="false" fo:text-align="justify" style:justify-single-word="false"/>
      <style:text-properties fo:font-style="normal" style:text-underline-style="none" fo:font-weight="bold" officeooo:paragraph-rsid="000c359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top="0.2799in" fo:margin-bottom="0.2799in" style:contextual-spacing="true" fo:text-align="center" style:justify-single-word="false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.2in" fo:margin-bottom="0.1in" style:contextual-spacing="false"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officeooo:rsid="000f97a6" style:font-weight-asian="normal" style:font-weight-complex="normal"/>
    </style:style>
    <style:style style:name="T3" style:family="text">
      <style:text-properties fo:color="#000000" style:text-position="super 58%" fo:font-size="12pt" fo:language="en" fo:country="US" style:text-underline-style="none" fo:font-weight="normal" style:letter-kerning="true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4" style:family="text">
      <style:text-properties fo:color="#000000" style:text-position="super 58%" fo:font-size="12pt" fo:language="en" fo:country="US" style:text-underline-style="none" fo:font-weight="normal" officeooo:rsid="000f97a6" style:letter-kerning="true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5" style:family="text">
      <style:text-properties fo:color="#000000" style:text-position="super 58%" fo:font-size="12pt" fo:language="en" fo:country="US" fo:font-style="italic" style:text-underline-style="none" fo:font-weight="normal" style:letter-kerning="true" style:font-size-asian="12pt" style:language-asian="zh" style:country-asian="CN" style:font-style-asian="italic" style:font-weight-asian="normal" style:font-name-complex="Lohit Hindi1" style:font-size-complex="12pt" style:language-complex="hi" style:country-complex="IN" style:font-style-complex="italic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f97a6" style:font-weight-asian="normal" style:font-weight-complex="normal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officeooo:rsid="000f97a6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fo:font-weight="normal" officeooo:rsid="00116f31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583in" fo:border="0.06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itle of the contribution</text:p>
      <text:p text:style-name="P12"><text:span text:style-name="T6">A. </text:span><text:span text:style-name="T7">B.</text:span><text:span text:style-name="T6"> Author</text:span><text:span text:style-name="T3">1</text:span><text:span text:style-name="T6">, </text:span><text:span text:style-name="T16">C. </text:span><text:span text:style-name="T15">Author</text:span><text:span text:style-name="T4">1,2</text:span><text:span text:style-name="T6"> and </text:span><text:span text:style-name="T7">D</text:span><text:span text:style-name="T6">. Author</text:span><text:span text:style-name="T3">1*</text:span></text:p>
      <text:p text:style-name="P13"><text:span text:style-name="T5">1</text:span><text:span text:style-name="T9">First D</text:span><text:span text:style-name="T8">epartment, Institution, Address.</text:span></text:p>
      <text:p text:style-name="P13"><text:span text:style-name="T5">2</text:span><text:span text:style-name="T9">Second D</text:span><text:span text:style-name="T8">epartment, Institution, Address.</text:span></text:p>
      <text:p text:style-name="P13"><text:span text:style-name="T5">*</text:span><text:span text:style-name="T8">correspondingauthor@email.com</text:span></text:p>
      <text:p text:style-name="P2"/>
      <text:p text:style-name="P8"><text:span text:style-name="T11"><text:tab/>Please write your abstract in Times New Roman 12pt, and indent the first line of each paragraph. </text:span><text:span text:style-name="T17">The format of the layout is: A4 paper, with 3.0 cm for left and right margins, 3.70 cm for the top margin and 2.5 cm for the bottom one. Please do not exceed </text:span><text:span text:style-name="T18">1 page</text:span><text:span text:style-name="T17">. The presenting author should be underlined.</text:span></text:p>
      <text:p text:style-name="P9"><text:tab/><text:span text:style-name="T19">The references should be like [1], while citing Ref. 1 or Ref. 3 should be without brackets. All figures should be included in the text and please do not write the caption inside the picture frame.</text:span></text:p>
      <text:p text:style-name="P3"/>
      <text:p text:style-name="P1"><text:span text:style-name="T11"><draw:frame draw:style-name="fr1" draw:name="Cadre1" text:anchor-type="as-char" svg:y="0in" svg:width="2.439in" svg:height="0.8807in" draw:z-index="0"><draw:text-box><text:p text:style-name="P6"/></draw:text-box></draw:frame></text:span><text:span text:style-name="T12"> </text:span></text:p>
      <text:p text:style-name="P5">Figure 1: Caption in Times NewRoman, 12pt.</text:p>
      <text:p text:style-name="P3"/>
      <text:p text:style-name="P3"/>
      <text:p text:style-name="P11">Acknowledgements<text:span text:style-name="T19">:</text:span><text:span text:style-name="T20"> This work has the support of ...</text:span></text:p>
      <text:p text:style-name="P14">References</text:p>
      <text:p text:style-name="P4"><text:bookmark-start text:name="__DdeLink__39_1456235546"/><text:span text:style-name="T11">[1] A. Author, B. Author, etc., </text:span><text:span text:style-name="T8">scientific journal</text:span><text:span text:style-name="T11">, </text:span><text:span text:style-name="T13">volume</text:span><text:bookmark-end text:name="__DdeLink__39_1456235546"/><text:span text:style-name="T11"> page (year).</text:span></text:p>
      <text:p text:style-name="P10">[2] F. L. Author, H.-G. Test, <text:span text:style-name="T10">book title</text:span> (publishing company, place, yea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Arial1" style:font-family-asian="Arial" style:font-family-generic-asian="swiss" style:font-pitch-asian="variable" style:font-size-asian="12pt" style:language-asian="zh" style:country-asian="CN" style:font-name-complex="Lohit Hindi1" style:font-family-complex="'Lohit Hindi'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en" fo:country="US" style:letter-kerning="true" style:font-name-asian="DejaVu Sans1" style:font-family-asian="'DejaVu Sans'" style:font-pitch-asian="variable" style:font-size-asian="14pt" style:language-asian="zh" style:country-asian="CN" style:font-name-complex="Lohit Hindi1" style:font-family-complex="'Lohit Hindi'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size-complex="12pt" style:language-complex="hi" style:country-complex="IN"/>
    </style:style>
    <style:style style:name="List" style:family="paragraph" style:parent-style-name="Text_20_body" style:class="list">
      <style:paragraph-properties fo:margin-top="0in" fo:margin-bottom="0.0835in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size-complex="12pt" style:language-complex="hi" style:country-complex="IN"/>
    </style:style>
    <style:style style:name="Caption" style:family="paragraph" style:parent-style-name="Standard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en" fo:country="US" fo:font-style="italic" style:letter-kerning="true" style:font-size-asian="12pt" style:language-asian="zh" style:country-asian="CN" style:font-style-asian="italic" style:font-name-complex="Lohit Hindi1" style:font-family-complex="'Lohit Hindi'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size-complex="12pt" style:language-complex="hi" style:country-complex="IN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0" fo:widows="0"/>
      <style:text-properties style:font-name="Times New Roman1" fo:font-family="'Times New Roman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size-complex="12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4598in" fo:margin-bottom="0.9799in" fo:margin-left="1.1799in" fo:margin-right="1.1799in" fo:background-color="#ffffff" style:writing-mode="lr-tb" style:layout-grid-color="#c0c0c0" style:layout-grid-lines="56" style:layout-grid-base-height="0.166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uttini </meta:initial-creator>
    <meta:creation-date>2015-11-09T17:05:00</meta:creation-date>
    <meta:editing-duration>P2171DT9H41M22S</meta:editing-duration>
    <meta:generator>LibreOffice/4.2.8.2$Linux_X86_64 LibreOffice_project/420m0$Build-2</meta:generator>
    <dc:date>2016-05-27T11:39:25.703661291</dc:date>
    <meta:editing-cycles>9</meta:editing-cycles>
    <meta:document-statistic meta:table-count="0" meta:image-count="0" meta:object-count="0" meta:page-count="1" meta:paragraph-count="13" meta:word-count="154" meta:character-count="933" meta:non-whitespace-character-count="788"/>
  </office:meta>
</office:document-meta>
</file>